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dbf32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bddd8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b9651" officeooo:paragraph-rsid="000b965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b9651" officeooo:paragraph-rsid="000b965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fo:language="es" fo:country="AR" style:text-underline-style="none" fo:font-weight="normal" officeooo:rsid="000b9651" officeooo:paragraph-rsid="000b9651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a42a0" style:font-name-complex="Arial"/>
    </style:style>
    <style:style style:name="T7" style:family="text">
      <style:text-properties officeooo:rsid="000b9651" style:font-name-complex="Arial"/>
    </style:style>
    <style:style style:name="T8" style:family="text">
      <style:text-properties officeooo:rsid="000dbf32" style:font-name-complex="Arial"/>
    </style:style>
    <style:style style:name="T9" style:family="text">
      <style:text-properties officeooo:rsid="00060705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0b9651" style:font-weight-asian="bold" style:font-name-complex="Verdana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bddd8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dbf32" style:font-weight-asian="bold"/>
    </style:style>
    <style:style style:name="T18" style:family="text">
      <style:text-properties officeooo:rsid="0006b4f3"/>
    </style:style>
    <style:style style:name="T19" style:family="text">
      <style:text-properties officeooo:rsid="0004cf69"/>
    </style:style>
    <style:style style:name="T20" style:family="text">
      <style:text-properties officeooo:rsid="000b9651"/>
    </style:style>
    <style:style style:name="T21" style:family="text">
      <style:text-properties style:font-name="Verdana"/>
    </style:style>
    <style:style style:name="T22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23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2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374c2" style:font-size-asian="12pt" style:font-weight-asian="bold" style:font-name-complex="Arial" style:font-size-complex="12pt" style:font-weight-complex="normal"/>
    </style:style>
    <style:style style:name="T2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dbf32" style:font-size-asian="12pt" style:font-weight-asian="bold" style:font-name-complex="Arial" style:font-size-complex="12pt" style:font-weight-complex="normal"/>
    </style:style>
    <style:style style:name="T27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ddd8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normal"/>
    </style:style>
    <style:style style:name="T30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9651" style:font-size-asian="12pt" style:font-weight-asian="bold" style:font-name-complex="Verdana" style:font-size-complex="12pt" style:font-weight-complex="normal"/>
    </style:style>
    <style:style style:name="T31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374c2" style:font-size-asian="12pt" style:font-weight-asian="bold" style:font-name-complex="Verdana" style:font-size-complex="12pt" style:font-weight-complex="normal"/>
    </style:style>
    <style:style style:name="T32" style:family="text">
      <style:text-properties style:font-name="Verdana" officeooo:rsid="000bddd8"/>
    </style:style>
    <style:style style:name="T33" style:family="text">
      <style:text-properties style:font-name="Verdana" officeooo:rsid="000dbf32"/>
    </style:style>
    <style:style style:name="T34" style:family="text">
      <style:text-properties officeooo:rsid="0010783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SANTA FE,</text:span><text:span text:style-name="T4"> </text:span><text:span text:style-name="T6">22</text:span><text:span text:style-name="T4"> de </text:span><text:span text:style-name="T7">diciembre</text:span><text:span text:style-name="T4"> 201</text:span><text:span text:style-name="T5">6</text:span><text:span text:style-name="T4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9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22">Ref.:</text:span><text:span text:style-name="T23"> </text:span><text:span text:style-name="T27">M</text:span><text:span text:style-name="T28">ensaje</text:span><text:span text:style-name="T27"> 4475 - </text:span><text:span text:style-name="T24">Expte. Nº </text:span><text:span text:style-name="T26">31217 PE</text:span><text:span text:style-name="T24">- </text:span><text:span text:style-name="T25">P</text:span><text:span text:style-name="T24">royecto de </text:span><text:span text:style-name="T25">L</text:span><text:span text:style-name="T24">ey </text:span><text:span text:style-name="T25">V</text:span><text:span text:style-name="T29">enido en </text:span><text:span text:style-name="T30">Segunda </text:span><text:span text:style-name="T31">R</text:span><text:span text:style-name="T29">evisión</text:span><text:span text:style-name="T24">:</text:span><text:span text:style-name="T23"> </text:span><text:span text:style-name="T21">por el cual se establece que la </text:span><text:span text:style-name="T33">A</text:span><text:span text:style-name="T32">dministración</text:span><text:span text:style-name="T21"> </text:span><text:span text:style-name="T33">Pú</text:span><text:span text:style-name="T21">blica </text:span><text:span text:style-name="T33">P</text:span><text:span text:style-name="T21">rovincial, sus organismos y </text:span><text:span text:style-name="T33">demás</text:span><text:span text:style-name="T21"> sujetos de derechos comprendidos en los </text:span><text:span text:style-name="T33">artículos</text:span><text:span text:style-name="T21"> 4 y 5 de la ley 12510, </text:span><text:span text:style-name="T32">quedarán</text:span><text:span text:style-name="T21"> obligados, a adquirir en forma preferente bienes originarios o producidos en la </text:span><text:span text:style-name="T33">P</text:span><text:span text:style-name="T21">rovincia y a contratar obras o servicios de empresas o personas que revistan como proveedores locales. </text:span></text:p>
      <text:p text:style-name="P4"/>
      <text:p text:style-name="P16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19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Modifícase el artículo 5 de la ley N° 13505, el que quedará redactado de la siguiente manera: </text:p>
      <text:p text:style-name="P17">"Artículo 5.- El producto local y la empresa o proveedor local, tendrán preferencia en su oferta cuando en las mismas, para idénticas o similares prestaciones, productos y condiciones de pago, su precio sea igual o inferior al de los bienes y/u obras y/o servicios ofrecidos por empresas no consideradas provinciales incrementadas en un cinco por ciento (5%).</text:p>
      <text:p text:style-name="P18">Si en una contratación, aplicando el rango de preferencia antedicho, ninguna empresa o proveedor local resulta favorecido, deberá otorgarse a la mejor oferta local cuyo precio no supere el ocho por ciento (8%) respecto a la mejor cotización del resto de los oferentes, la posibilidad de mejorar su oferta. A tal fin, se convocará a la empresa o proveedor local de mejor precio <text:span text:style-name="T34">a presentar, </text:span>en un término de quince (15) días, una "mejora de oferta". Esta compulsa será evaluada conforme a los criterios de preferencia enunciados en el primer párrafo del artículo."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20">2</text:span>.-</text:p></table:table-cell></table:table-row></table:table></draw:text-box></draw:frame>Comuníquese al Poder Ejecutivo.</text:p>
      <text:p text:style-name="P7"/>
      <text:p text:style-name="P7"/>
      <text:p text:style-name="P7">DADA EN LA SALA DE SESIONES DE LA LEGISLATURA DE LA PROVINCIA DE SANTA FE, A LOS <text:span text:style-name="T20">VEINTIDÓS</text:span> DÍAS DEL MES DE <text:span text:style-name="T20">DICIEMBRE</text:span> DEL AÑO 201<text:span text:style-name="T18">6</text:span>.</text:p>
      <text:p text:style-name="P21"><text:span text:style-name="T3">SANTA FE,</text:span><text:span text:style-name="T4"> </text:span><text:span text:style-name="T8">22</text:span><text:span text:style-name="T4"> de </text:span><text:span text:style-name="T8">diciembre</text:span><text:span text:style-name="T4"> de 201</text:span><text:span text:style-name="T5">6</text:span><text:span text:style-name="T4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9">I</text:span></text:p>
      <text:p text:style-name="P13">SU DESPACHO</text:p>
      <text:p text:style-name="P4"/>
      <text:p text:style-name="P4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Ref.:</text:span> <text:span text:style-name="T15">M</text:span><text:span text:style-name="T16">ensaje</text:span><text:span text:style-name="T15"> 4475 - </text:span><text:span text:style-name="T10">Expte. Nº </text:span><text:span text:style-name="T17">31217 PE</text:span><text:span text:style-name="T10">- </text:span><text:span text:style-name="T11">P</text:span><text:span text:style-name="T10">royecto de </text:span><text:span text:style-name="T11">L</text:span><text:span text:style-name="T10">ey </text:span><text:span text:style-name="T11">V</text:span><text:span text:style-name="T12">enido en </text:span><text:span text:style-name="T14">Segunda </text:span><text:span text:style-name="T13">R</text:span><text:span text:style-name="T12">evisión</text:span><text:span text:style-name="T10">:</text:span> <text:span text:style-name="T21">por el cual se establece que la </text:span><text:span text:style-name="T33">A</text:span><text:span text:style-name="T32">dministración</text:span><text:span text:style-name="T21"> </text:span><text:span text:style-name="T33">Pú</text:span><text:span text:style-name="T21">blica </text:span><text:span text:style-name="T33">P</text:span><text:span text:style-name="T21">rovincial, sus organismos y </text:span><text:span text:style-name="T33">demás</text:span><text:span text:style-name="T21"> sujetos de derechos comprendidos en los </text:span><text:span text:style-name="T33">artículos</text:span><text:span text:style-name="T21"> 4 y 5 de la ley 12510, </text:span><text:span text:style-name="T32">quedarán</text:span><text:span text:style-name="T21"> obligados, a adquirir en forma preferente bienes originarios o producidos en la </text:span><text:span text:style-name="T33">P</text:span><text:span text:style-name="T21">rovincia y a contratar obras o servicios de empresas o personas que revistan como proveedores locales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8T11:57:55.761445774</dc:date>
    <meta:print-date>2016-12-26T10:09:31.222666160</meta:print-date>
    <meta:editing-cycles>41</meta:editing-cycles>
    <meta:editing-duration>PT2H22M52S</meta:editing-duration>
    <meta:generator>LibreOffice/5.1.4.2$Linux_X86_64 LibreOffice_project/10m0$Build-2</meta:generator>
    <meta:document-statistic meta:table-count="2" meta:image-count="1" meta:object-count="0" meta:page-count="3" meta:paragraph-count="28" meta:word-count="482" meta:character-count="2925" meta:non-whitespace-character-count="2441"/>
  </office:meta>
</office:document-meta>
</file>